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laan 1, 8471JP Wolvega</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een Omgevingsvergunning op de locatie Spoorlaan 1, 8471JP Wolvega. De aanvraag is geregistreerd onder zaaknummer Z2023-00004308. De aanvraag betreft:</text:p>
            <text:p text:style-name="common-al">de nieuwbouw van de Aldi Supermarkt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446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6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6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poorlaan 1, 8471JP Wolvega</meta:user-defined>
    <meta:user-defined meta:name="DCTERMS.W3CDTF/DCTERMS.available">2023-08-04</meta:user-defined>
    <meta:user-defined meta:name="DCTERMS.W3CDTF/OVERHEIDop.jaargang">2023</meta:user-defined>
    <meta:user-defined meta:name="OVERHEIDop.publicationIssue">344464</meta:user-defined>
    <meta:user-defined meta:name="OVERHEIDop.GmbID/DC.identifier">gmb-2023-344464</meta:user-defined>
    <meta:user-defined meta:name="OVERHEIDop.versieInformatie"/>
  </office:meta>
</office:document-meta>
</file>