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Omgevingsvergunning, Rampweg 36, 4323LZ Ellemeet   - Het plaatsen van twee vleermuizenverblijven tbv bouw wegensteunpu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plaatsen van twee vleermuizenverblijven tbv bouw wegensteunpuntZaaknummer: 967171Datum indiening: 1 augustus 2023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44460</text:span><text:line-break/><text:date style:data-style-name="dag" text:fixed="true" text:date-value="2023-08-04"/><text:line-break/><text:date style:data-style-name="jaar" text:fixed="true" text:date-value="2023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4460</text:span><text:date style:data-style-name="nicedate" text:fixed="true" text:date-value="2023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7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967348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Aanvraag Reguliere Omgevingsvergunning, Rampweg 36, 4323LZ Ellemeet   - Het plaatsen van twee vleermuizenverblijven tbv bouw wegensteunpunt</meta:user-defined>
    <meta:user-defined meta:name="DCTERMS.W3CDTF/DCTERMS.available">2023-08-04</meta:user-defined>
    <meta:user-defined meta:name="DCTERMS.W3CDTF/OVERHEIDop.jaargang">2023</meta:user-defined>
    <meta:user-defined meta:name="OVERHEIDop.publicationIssue">344460</meta:user-defined>
    <meta:user-defined meta:name="OVERHEIDop.GmbID/DC.identifier">gmb-2023-344460</meta:user-defined>
    <meta:user-defined meta:name="OVERHEIDop.versieInformatie"/>
  </office:meta>
</office:document-meta>
</file>