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“Kinderkermis IJmuiden”, locatie: Plein 1945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last-al">“Kinderkermis IJmuiden”, van 21 t/m 27 april 2023, locatie: Plein 1945 (14/01/2023) 73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44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7308-2023</meta:user-defined>
    <dc:language>nl</dc:language>
    <meta:user-defined meta:name="OVERHEIDop.locatietype/OVERHEIDop.gebiedsmarkering">Weg</meta:user-defined>
    <meta:user-defined meta:name="DC.title">Ingediende aanvraag evenementenvergunning “Kinderkermis IJmuiden”, locatie: Plein 1945 te IJmuid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46</meta:user-defined>
    <meta:user-defined meta:name="OVERHEIDop.GmbID/DC.identifier">gmb-2023-34446</meta:user-defined>
    <meta:user-defined meta:name="OVERHEIDop.versieInformatie"/>
  </office:meta>
</office:document-meta>
</file>