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denlaan 19 Hellu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ldenlaan 19, 9627PL, voor het versterken van de woning, 1 augustus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4455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45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45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ldenlaan 19 Hellum aanvraag omgevingsvergunnin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455</meta:user-defined>
    <meta:user-defined meta:name="OVERHEIDop.GmbID/DC.identifier">gmb-2023-344455</meta:user-defined>
    <meta:user-defined meta:name="OVERHEIDop.versieInformatie"/>
  </office:meta>
</office:document-meta>
</file>