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splan ‘Dijkstraten fase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vaststelling wijzigingsplan ‘Dijkstraten fase 6’</text:span>
          </text:p>
            <text:p text:style-name="common-al">Burgemeester en wethouders van de gemeente Best maken bekend dat met ingang van woensdag 9 augustus 2023 tot en met dinsdag 19 september 2023 het vastgestelde wijzigingsplan ‘Dijkstraten fase 6’ ter inzage ligt. </text:p>
            <text:p text:style-name="common-al">Het vastgestelde wijzigingsplan en de daarbij behorende stukken zijn opgesteld voor de realisatie van 25 grondgebonden woningen gelegen aan de Oirschotseweg (oude Karwei locatie). Kadastraal bekend als gemeente Best, sectie E, nummers 5167 en E 5168. </text:p>
            <text:p text:style-name="common-al">Op grond van artikel 3.9a eerste lid Wet ruimtelijke ordening jo. artikel 3.4 van de Algemene wet bestuursrecht, ligt het vastgestelde wijzigingsplan gedurende bovengenoemde periode ter inzage. De gewijzigde vaststelling is digitaal beschikbaar op www.ruimtelijkeplannen.nl. Het planidentificatienummer is NL.IMRO.0753.WPDijkstraten6-VG01. Een link naar deze site is ook opgenomen op <text:a xlink:href="http://www.gemeentebest.nl/" xlink:type="simple">www.gemeentebest.nl/</text:a>overzicht-bestemmingsplannen.</text:p>
            <text:p text:style-name="common-al">
            <text:span text:style-name="nadrukvet">Beroepsmogelijkheid </text:span>
          </text:p>
            <text:p text:style-name="common-al">Van woensdag 9 augustus 2023 tot en met dinsdag 19 september 2023 kan tegen het besluit tot vaststelling van het wijzigingsplan beroep bij de Afdeling bestuursrechtspraak van de Raad van State worden ingesteld door: </text:p>
            <text:p text:style-name="common-al">- een ieder, die tijdig een zienswijze heeft ingediend tegen het ontwerp wijzigingsplan; </text:p>
            <text:p text:style-name="common-al">- een belanghebbende aan wie redelijkerwijs niet kan worden verweten dat hij geen zienswijzen naar voren heeft gebracht; </text:p>
            <text:p text:style-name="common-al">- een belanghebbende die zich niet kan verenigen met de wijzigingen die bij de vaststelling zijn aangebracht in het ontwerpbestemmingsplan. </text:p>
            <text:p text:style-name="common-al">Het wijzigingsplan treedt op basis van artikel 3.9a, vier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wijzigingsplan op totdat op het verzoek is beslist. </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
            <text:span text:style-name="nadrukvet">Vormvrije Mer-beoordelingsbesluit</text:span>
          </text:p>
            <text:p text:style-name="common-al">Het college van Burgemeester en wethouders van de gemeente Best maakt bekend dat zij op 24 april 2023 een besluit heeft genomen ten aanzien van de vormvrije m.e.r.-beoordeling voor het project Dijkstraten fase 6. </text:p>
            <text:p text:style-name="common-al">De beoogde activiteit staat vermeld in bijlage D, categorie 11.2 van het Besluit milieueffectrapportage 1994 (Besluit m.e.r.). Omdat de drempelwaarde van bijlage D, categorie 11.2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 Hiertoe is een aanmeldingsnotitie opgesteld. De aanmeldingsnotitie met vormvrije m.e.r.-beoordeling is opgenomen als separate bijlage bij de toelichting.</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text:p>
            <text:p text:style-name="common-al">
            <text:span text:style-name="nadrukvet">Vragen</text:span>
          </text:p>
            <text:p text:style-name="common-al">Heeft u vragen over het vastgestelde wijzigingsplan neemt u dan contact op met mevr. M. de Ruijter/ mevr. K. Mauser via telefoonnummer 14 0499.</text:p>
            <text:p text:style-name="common-al">Best, 8 augustus 2023</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445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5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5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WPDijkstraten6-VG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wijzigingsplan ‘Dijkstraten fase 6’</meta:user-defined>
    <meta:user-defined meta:name="DCTERMS.W3CDTF/DCTERMS.available">2023-08-08</meta:user-defined>
    <meta:user-defined meta:name="DCTERMS.W3CDTF/OVERHEIDop.jaargang">2023</meta:user-defined>
    <meta:user-defined meta:name="OVERHEIDop.publicationIssue">344454</meta:user-defined>
    <meta:user-defined meta:name="OVERHEIDop.GmbID/DC.identifier">gmb-2023-344454</meta:user-defined>
    <meta:user-defined meta:name="OVERHEIDop.versieInformatie"/>
  </office:meta>
</office:document-meta>
</file>