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4, 9248KW Siegerswoude</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op de locatie Binnenwei 14, 9248KW Siegerswoude. De aanvraag is geregistreerd onder zaaknummer Z2023-00004315. De aanvraag betreft:</text:p>
            <text:p text:style-name="common-al">uitbreiding van het pand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445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innenwei 14, 9248KW Siegerswoude</meta:user-defined>
    <meta:user-defined meta:name="DCTERMS.W3CDTF/DCTERMS.available">2023-08-04</meta:user-defined>
    <meta:user-defined meta:name="DCTERMS.W3CDTF/OVERHEIDop.jaargang">2023</meta:user-defined>
    <meta:user-defined meta:name="OVERHEIDop.publicationIssue">344452</meta:user-defined>
    <meta:user-defined meta:name="OVERHEIDop.GmbID/DC.identifier">gmb-2023-344452</meta:user-defined>
    <meta:user-defined meta:name="OVERHEIDop.versieInformatie"/>
  </office:meta>
</office:document-meta>
</file>