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Azewijn, Pastoor Meursstraat,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Azewijn op locatie Pastoor Meursstraat,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Datum        : 23 september 2023 vanaf 19.00 uur tot 01.00 uur</text:p>
            <text:p text:style-name="common-al">                   : 24 september 2023 vanaf 10.00 tot 00.00 uur</text:p>
            <text:p text:style-name="common-al">                   : 25 september 2023 vanaf 06.00 uur tot 00.00 uur</text:p>
            <text:p text:style-name="common-al">                   : 26 september 2023 09.00 tot 00.00 uur</text:p>
            <text:p text:style-name="common-al">Locatie       : Dorpshuis Aschwinhuus en Pastoor van Halplein, Azewijn</text:p>
            <text:p text:style-name="common-al">Afsluiting   : De volgende wegen worden afgesloten op vanaf 23 september 2023 t/m 26 september 2023:   - Past. Meursstraat v.a. Leppestraat t.a Aschwinstraat - Past. Meursstraat v.a. Laakweg. t.a. Op den Dam</text:p>
            <text:p text:style-name="common-al">Verzonden       : 01 augustus 2023</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44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stoor Meursstraat, Azewijn</meta:user-defined>
    <dc:language>nl</dc:language>
    <meta:user-defined meta:name="OVERHEIDop.locatietype/OVERHEIDop.gebiedsmarkering">Punt</meta:user-defined>
    <meta:user-defined meta:name="DC.title">Toestemming voor Kermis Azewijn, Pastoor Meursstraat, Azewijn</meta:user-defined>
    <meta:user-defined meta:name="OVERHEIDop.datumEindeReactietermijn">2023-09-15</meta:user-defined>
    <meta:user-defined meta:name="OVERHEIDop.terinzageleggingBG">https://jeleefomgeving.nl/inzien/813585879/791f7ca0-30f7-11ee-815b-005056011332</meta:user-defined>
    <meta:user-defined meta:name="DCTERMS.W3CDTF/DCTERMS.available">2023-08-04</meta:user-defined>
    <meta:user-defined meta:name="DCTERMS.W3CDTF/OVERHEIDop.jaargang">2023</meta:user-defined>
    <meta:user-defined meta:name="OVERHEIDop.publicationIssue">344451</meta:user-defined>
    <meta:user-defined meta:name="OVERHEIDop.GmbID/DC.identifier">gmb-2023-344451</meta:user-defined>
    <meta:user-defined meta:name="OVERHEIDop.versieInformatie"/>
  </office:meta>
</office:document-meta>
</file>