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lgelegen IV - Partiële herziening hoogspann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text:span>Welgelegen IV - Partiële herziening hoogspanningsstation</text:p>
            <text:p text:style-name="common-al">
            <text:span text:style-name="nadrukvet">Plangebied: </text:span>Het plangebied is het perceel in de noordoostelijke hoek van bedrijventerrein Welgelegen IV.</text:p>
            <text:p text:style-name="common-al">
            <text:span text:style-name="nadrukvet">Aanleiding:</text:span> Ter versterking van het elektriciteitsnet op Tholen en in de directe omgeving is de realisatie van een nieuw 150/20/10 kV-station noodzakelijk. Stedin heeft het voornemen om op het hiervoor genoemde bedrijventerrein een transformatorstation te realiseren met, op termijn, een maximaal gelijktijdig in te schakelen elektrisch vermogen van meer dan 200MVA. </text:p>
            <text:p text:style-name="common-al">Bestemmingsplanmatig dient bij een transformatorstation van meer dan 200MVA een geluidszone te worden opgenomen. Vooraf is onderzocht of geluid negatieve effecten kan hebben op omliggende woningen (en binnen wettelijke normen blijft). Geconcludeerd kan worden, dat er sprake is van een uit akoestisch oogpunt planologisch inpasbare situatie.</text:p>
            <text:p text:style-name="common-al">
            <text:span text:style-name="nadrukvet">Inzage</text:span>
          </text:p>
            <text:p text:style-name="common-al">Het ontwerpbestemmingsplan ligt van 4 augustus 2023 tot en met 15 september 2023,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BPtrafoWelgIV-OW01.</text:p>
            <text:p text:style-name="common-al">
            <text:span text:style-name="nadrukvet">Zienswijze</text:span>
          </text:p>
            <text:p text:style-name="common-al">Gedurende de termijn van terinzagelegging kan eenieder zijn zienswijze over het ontwerpbestemm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4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trafoWelgIV-OW01</meta:user-defined>
    <meta:user-defined meta:name="OVERHEIDop.Plansoort/OVERHEIDop.plansoort">bestemmings- of omgevingsplan</meta:user-defined>
    <meta:user-defined meta:name="DCTERMS.abstract">Ter versterking van het elektriciteitsnet op Tholen en in de directe omgeving is de realisatie van een nieuw 150/20/10 kV-station noodzakelijk. Stedin heeft het voornemen om op het hiervoor genoemde bedrijventerrein een transformatorstation te realiseren. </meta:user-defined>
    <dc:language>nl</dc:language>
    <meta:user-defined meta:name="OVERHEIDop.locatietype/OVERHEIDop.gebiedsmarkering">Punt</meta:user-defined>
    <meta:user-defined meta:name="DC.title">Ontwerp bestemmingsplan Welgelegen IV - Partiële herziening hoogspanningsstation</meta:user-defined>
    <meta:user-defined meta:name="DCTERMS.W3CDTF/DCTERMS.available">2023-08-04</meta:user-defined>
    <meta:user-defined meta:name="DCTERMS.W3CDTF/OVERHEIDop.jaargang">2023</meta:user-defined>
    <meta:user-defined meta:name="OVERHEIDop.publicationIssue">344449</meta:user-defined>
    <meta:user-defined meta:name="OVERHEIDop.GmbID/DC.identifier">gmb-2023-344449</meta:user-defined>
    <meta:user-defined meta:name="OVERHEIDop.versieInformatie"/>
  </office:meta>
</office:document-meta>
</file>