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3, 8435WZ Donkerbroek</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de locatie Kloosterweg 3, 8435WZ Donkerbroek. De aanvraag is geregistreerd onder zaaknummer Z2023-00004316. De aanvraag betreft:</text:p>
            <text:p text:style-name="common-al">de realisatie van een mestbass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4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loosterweg 3, 8435WZ Donkerbroek</meta:user-defined>
    <meta:user-defined meta:name="DCTERMS.W3CDTF/DCTERMS.available">2023-08-04</meta:user-defined>
    <meta:user-defined meta:name="DCTERMS.W3CDTF/OVERHEIDop.jaargang">2023</meta:user-defined>
    <meta:user-defined meta:name="OVERHEIDop.publicationIssue">344442</meta:user-defined>
    <meta:user-defined meta:name="OVERHEIDop.GmbID/DC.identifier">gmb-2023-344442</meta:user-defined>
    <meta:user-defined meta:name="OVERHEIDop.versieInformatie"/>
  </office:meta>
</office:document-meta>
</file>