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Ligusterstraat 17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Ligusterstraat 17, 4645 BW in Putte</text:p>
            <text:p text:style-name="common-al">
            
          </text:p>
            <text:p text:style-name="common-al">Beschrijving: oprit Ligusterstraat 17.</text:p>
            <text:p text:style-name="common-al">
            
          </text:p>
            <text:p text:style-name="common-al">Ontvangen op: 24-07-2023.</text:p>
            <text:p text:style-name="common-al">
            
          </text:p>
            <text:p text:style-name="last-al">Hoogerheide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802073512656</meta:user-defined>
    <meta:user-defined meta:name="DCTERMS.abstract">Projectomschrijving: we zouden graag een oprit in de voortuin aanleggen om de toekomstige elektrische wagen op te zetten om op te laden zodoende er geen kabel over de stoep loopt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441</meta:user-defined>
    <meta:user-defined meta:name="OVERHEIDop.GmbID/DC.identifier">gmb-2023-344441</meta:user-defined>
    <meta:user-defined meta:name="OVERHEIDop.versieInformatie"/>
  </office:meta>
</office:document-meta>
</file>