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fair 2023 Asselsestraat 13-69 in Apeldoorn d.d. 16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07-2023</text:p>
            <text:p text:style-name="common-al">Omschrijving: Evenementenvergunningen</text:p>
            <text:p text:style-name="common-al">Locatie: Asselsestraat 13, 7311 EC Apeldoorn</text:p>
            <text:p text:style-name="common-al">Zaaknummer: 02004720781</text:p>
            <text:p text:style-name="last-al">Datum evenement: Nog in te 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43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3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3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20781</meta:user-defined>
    <dc:language>nl</dc:language>
    <meta:user-defined meta:name="OVERHEIDop.locatietype/OVERHEIDop.gebiedsmarkering">Punt</meta:user-defined>
    <meta:user-defined meta:name="DC.title">Aanvraag evenementenvergunning Summerfair 2023 Asselsestraat 13-69 in Apeldoorn d.d. 16 september 2023</meta:user-defined>
    <meta:user-defined meta:name="DCTERMS.W3CDTF/DCTERMS.available">2023-08-04</meta:user-defined>
    <meta:user-defined meta:name="DCTERMS.W3CDTF/OVERHEIDop.jaargang">2023</meta:user-defined>
    <meta:user-defined meta:name="OVERHEIDop.publicationIssue">344437</meta:user-defined>
    <meta:user-defined meta:name="OVERHEIDop.GmbID/DC.identifier">gmb-2023-344437</meta:user-defined>
    <meta:user-defined meta:name="OVERHEIDop.versieInformatie"/>
  </office:meta>
</office:document-meta>
</file>