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plaatsen 81 zonnepanelen in rechts naastgelegen weiland, Haersterveerweg 19 8034PJ Zwolle [Zaaknummer 0193ESUITE4218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Zwolle maken het volgende bekend:</text:p>
            <text:p text:style-name="common-al">Ingetrokken aanvraag omgevingsvergunning</text:p>
            <text:p text:style-name="common-al">
            <text:span text:style-name="nadrukvet">Kenmerk:</text:span> 0193ESUITE42182023</text:p>
            <text:p text:style-name="common-al">
            <text:span text:style-name="nadrukvet">Verzenddatum besluit:</text:span> 27-06-2023</text:p>
            <text:p text:style-name="common-al">
            <text:span text:style-name="nadrukvet">Locatie:</text:span> Haersterveerweg 19 8034PJ Zwolle</text:p>
            <text:p text:style-name="common-al">
            <text:span text:style-name="nadrukvet">Projectomschrijving:</text:span> het plaatsen van 81 zonnepanelen in het rechts naastgelegen weiland</text:p>
            <text:p text:style-name="common-al">Voor meer informatie kunt u contact opnemen met de afdeling Fysieke Leefomgeving, bereikbaar via telefoonnummer 14038 vraag naar de sectie Bouwvergunningen.</text:p>
            <text:p text:style-name="last-al">Tegen de intrekking van een aanvraag om een omgevingsvergunn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44433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433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433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42182023</meta:user-defined>
    <meta:user-defined meta:name="DCTERMS.abstract">het plaatsen van 81 zonnepanelen in het rechts naastgelegen weiland</meta:user-defined>
    <dc:language>nl</dc:language>
    <meta:user-defined meta:name="OVERHEIDop.locatietype/OVERHEIDop.gebiedsmarkering">Punt</meta:user-defined>
    <meta:user-defined meta:name="DC.title">Ingetrokken aanvraag omgevingsvergunning, plaatsen 81 zonnepanelen in rechts naastgelegen weiland, Haersterveerweg 19 8034PJ Zwolle [Zaaknummer 0193ESUITE42182023]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4433</meta:user-defined>
    <meta:user-defined meta:name="OVERHEIDop.GmbID/DC.identifier">gmb-2023-344433</meta:user-defined>
    <meta:user-defined meta:name="OVERHEIDop.versieInformatie"/>
  </office:meta>
</office:document-meta>
</file>