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Hotel-Café De Zwaan - Dorpsweg Ransdorp 70 - 1028BR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gunning voor het plaatsen van 2 kansspelautomaten voor Hotel-Café De Zwaan - Dorpsweg Ransdorp 70 - 1028BR - AMSTERDAM</text:p>
            <text:p text:style-name="common-al">Ontvangen op: 31-07-2023</text:p>
            <text:p text:style-name="common-al">Kenmerk gemeente: Z/23/2204480</text:p>
            <text:p text:style-name="common-al"/>
            <text:p text:style-name="common-al">
            <text:span text:style-name="nadrukvet">Aanvraag vergunning voor het plaatsen van 2 kansspelautomaten voor Hotel-Café De Zwaan - Dorpsweg Ransdorp 70 - 1028BR - AMSTERDAM</text:span>
          </text:p>
            <text:p text:style-name="common-al">De gemeente Amsterdam heeft een aanvraag voor een aanwezigheidsvergunning voor kansspelautomaten ontvangen. De vergunning is aangevraagd voor het plaatsen van 2 kansspelautomaten in Hotel-Café De Zwaan - Dorpsweg Ransdorp 70 - 1028BR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31-07-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3/2204480" xlink:type="simple">horeca.sdn@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42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2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2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04480</meta:user-defined>
    <meta:user-defined meta:name="DCTERMS.abstract">Aanvraag voor een aanwezigheidsvergunning kansspelenautomaten op adres Dorpsweg Ransdorp 70</meta:user-defined>
    <dc:language>nl</dc:language>
    <meta:user-defined meta:name="OVERHEIDop.locatietype/OVERHEIDop.gebiedsmarkering">Punt</meta:user-defined>
    <meta:user-defined meta:name="DC.title">Aanvraag vergunning aanwezigheid kansspelautomaten voor Hotel-Café De Zwaan - Dorpsweg Ransdorp 70 - 1028BR - AMSTERDAM</meta:user-defined>
    <meta:user-defined meta:name="DCTERMS.W3CDTF/DCTERMS.available">2023-08-04</meta:user-defined>
    <meta:user-defined meta:name="DCTERMS.W3CDTF/OVERHEIDop.jaargang">2023</meta:user-defined>
    <meta:user-defined meta:name="OVERHEIDop.publicationIssue">344427</meta:user-defined>
    <meta:user-defined meta:name="OVERHEIDop.GmbID/DC.identifier">gmb-2023-344427</meta:user-defined>
    <meta:user-defined meta:name="OVERHEIDop.versieInformatie"/>
  </office:meta>
</office:document-meta>
</file>