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tijdelijke verhuur leegstaande woonruimte Westeinde 122 7671CE Vriezenveen,  ontvangen op 18-01-2023, zaaknummer TR-Z2023-0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122 7671CE Vriezenveen</text:p>
            <text:p text:style-name="common-al">
            <text:span text:style-name="nadrukvet">Project:</text:span> aanvraag vergunning leegstandwet voor Westeinde 122 in Vriezenveen</text:p>
            <text:p text:style-name="common-al">
            <text:span text:style-name="nadrukvet">Ingekomen:</text:span> 18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152</meta:user-defined>
    <meta:user-defined meta:name="DCTERMS.abstract">aanvraag vergunning leegstandwet voor Westeinde 122 in Vriezenveen / R.S. van der Velde</meta:user-defined>
    <dc:language>nl</dc:language>
    <meta:user-defined meta:name="OVERHEIDop.locatietype/OVERHEIDop.gebiedsmarkering">Punt</meta:user-defined>
    <meta:user-defined meta:name="DC.title">Gemeente Twenterand - aanvraag Leegstandwetvergunning, tijdelijke verhuur leegstaande woonruimte Westeinde 122 7671CE Vriezenveen,  ontvangen op 18-01-2023, zaaknummer TR-Z2023-000152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442</meta:user-defined>
    <meta:user-defined meta:name="OVERHEIDop.GmbID/DC.identifier">gmb-2023-34442</meta:user-defined>
    <meta:user-defined meta:name="OVERHEIDop.versieInformatie"/>
  </office:meta>
</office:document-meta>
</file>