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eibergdreef 131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oor het mogen houden van event World Restart A Heart Day ter hoogte van Meibergdreef 131 in </text:p>
            <text:p text:style-name="common-al">Datum van: 16-10-2023</text:p>
            <text:p text:style-name="common-al">Datum t/m: 16-10-2023</text:p>
            <text:p text:style-name="common-al">Tijd van: 11:00</text:p>
            <text:p text:style-name="common-al">Tijd tot: 15:00</text:p>
            <text:p text:style-name="common-al">Bezoekers drukste moment: 100</text:p>
            <text:p text:style-name="common-al">Activiteiten: Evenement met name gericht op buurtbewoners en de passant (burgers) welke, door middel van basic life support (BLS, reanimatie) scenario's, in aanraking komen met reanimatiezorg op straat. Daarbij zijn Ambulance Amsterdam en Politie uitgenodigd om in</text:p>
            <text:p text:style-name="common-al">Ontvangen op: 26-07-2023</text:p>
            <text:p text:style-name="common-al">Kenmerk gemeente: Z/23/2202596</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40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0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40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3/2202596</meta:user-defined>
    <meta:user-defined meta:name="DCTERMS.abstract">Aanvraag voor een evenementenvergunning ter hoogte van adres Meibergdreef 131 in </meta:user-defined>
    <dc:language>nl</dc:language>
    <meta:user-defined meta:name="OVERHEIDop.locatietype/OVERHEIDop.gebiedsmarkering">Punt</meta:user-defined>
    <meta:user-defined meta:name="DC.title">Aanvraag evenementenvergunning Meibergdreef 131 in</meta:user-defined>
    <meta:user-defined meta:name="DCTERMS.W3CDTF/DCTERMS.available">2023-08-04</meta:user-defined>
    <meta:user-defined meta:name="DCTERMS.W3CDTF/OVERHEIDop.jaargang">2023</meta:user-defined>
    <meta:user-defined meta:name="OVERHEIDop.publicationIssue">344405</meta:user-defined>
    <meta:user-defined meta:name="OVERHEIDop.GmbID/DC.identifier">gmb-2023-344405</meta:user-defined>
    <meta:user-defined meta:name="OVERHEIDop.versieInformatie"/>
  </office:meta>
</office:document-meta>
</file>