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AFDELING PUBLIEKSZAKEN / TEAM TOEZICHT)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maakt bekend dat vanaf 1 februari 2023 de aanhangwagen, open opbouw met kenteken: 42-PJF-9 op grond van artikel 5.1.5 APV zal worden verwijderd vanaf de kruising <text:span text:style-name="nadrukvet">Annemoonstraat / Papaverstraat</text:span>, te Hilversum. Het voertuig is voorzien van een sticker.</text:p>
            <text:p text:style-name="al">Verwijdering geschiedt namens het College van Burgemeester en wethouders op kosten van de overtreder/rechthebbende. </text:p>
            <text:p text:style-name="al">
            <text:span text:style-name="nadrukvet">Voor nadere informatie kunt u contact opnemen met de gemeente Hilversum (tel.nr. 14035)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44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EKENDMAKING (AFDELING PUBLIEKSZAKEN / TEAM TOEZICHT):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40</meta:user-defined>
    <meta:user-defined meta:name="OVERHEIDop.GmbID/DC.identifier">gmb-2023-34440</meta:user-defined>
    <meta:user-defined meta:name="OVERHEIDop.versieInformatie"/>
  </office:meta>
</office:document-meta>
</file>