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4 t/m 11-1 Ter Aar - aankondiging wervingsactie nieuwe leden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toestemming is verleend voor het plaatsen van 15 reclameborden, van 4 tot en met 11 januari, voor de aankondiging van de wervingsactie nieuwe leden van Anytime Fitness - 30 december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  <text:list-item text:style-override="id1-3-2-1-1-8-5">
                <text:number>5.</text:number>
                <text:p text:style-name="al">Op het bezwaar staat een datum. </text:p>
              </text:list-item>
              <text:list-item text:style-override="id1-3-2-1-1-8-6">
                <text:number>6.</text:number>
                <text:p text:style-name="al">In het bezwaar noemt u het besluit waartegen u bezwaar maakt. 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reclameborden van 4 t/m 11-1 Ter Aar - aankondiging wervingsactie nieuwe leden Anytime Fitness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44</meta:user-defined>
    <meta:user-defined meta:name="OVERHEIDop.GmbID/DC.identifier">gmb-2023-3444</meta:user-defined>
    <meta:user-defined meta:name="OVERHEIDop.versieInformatie"/>
  </office:meta>
</office:document-meta>
</file>