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eerder verleende omgevingsvergunning De Swette 3 c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eerder verleende omgevingsvergunning</text:span>
          </text:p>
            <text:p text:style-name="common-al">De gemeente heeft een eerder verleende omgevingsvergunning grotendeels ingetrokken en geweigerd. Het betreft de aanvraag:</text:p>
            <text:p text:style-name="common-al">het realiseren van een geluidswand, het plaatsen van een portocabin en het aanleggen van een uitrit. (brief weigering is verzonden op 5 december 2022).</text:p>
            <text:p text:style-name="common-al">De weigering ligt vanaf donderdag 2 februari 2 weken op het gemeentehuis ter inzage (op afspraak). Indien u het niet eens bent met deze weigering kunt u binnen deze termijn een beroepschrift indienen.</text:p>
            <text:p text:style-name="common-al">
            <text:span text:style-name="nadrukvet">Tegen dit besluit kan beroep worden ingesteld</text:span>
          </text:p>
            <text:p text:style-name="common-al">U kunt alleen beroep indienen als u belanghebbende bent en aan u redelijkerwijs niet kan worden verweten dat u niet eerder beroep heeft ingesteld. Het beroepschrift moet u binnen 2 weken vanaf de dag na de terinzagelegging van dit besluit opsturen naar de rechtbank Noord-Nederland, afdeling Bestuursrecht, Postbus 150, 9700 AD Groningen. U kunt uw beroepschrift ook digitaal indienen. Dit kan via www.rechtspraak.nl/bestuursrecht. Hiervoor hebt u uw DigiD-code nodig. Als u nog geen DigiD-code hebt, kunt u deze hier ook aanvragen.</text:p>
            <text:p text:style-name="common-al">
            <text:span text:style-name="nadrukvet">Als u een beroepschrift heeft ingediend, kunt u de rechter ook vragen om een </text:span>
            <text:span text:style-name="nadrukvet">voorlopige voorziening</text:span>
          </text:p>
            <text:p text:style-name="common-al">Zo'n verzoek moet worden opgestuurd naar de Voorzieningenrechter van de rechtbank Noord-Nederland, afdeling Bestuursrecht, Postbus 150, 9700 AD Groningen. </text:p>
            <text:p text:style-name="last-al">U kunt uw voorlopige voorziening ook digitaal aanvragen. Dat kan via de website www.rechtspraak.nl/bestuursrecht. Ook hiervoor hebt u uw DigiD-code nodig. Als u nog geen DigiD-code hebt, kunt u deze hier ook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4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referentienummer">20203063</meta:user-defined>
    <dc:language>nl</dc:language>
    <meta:user-defined meta:name="OVERHEIDop.locatietype/OVERHEIDop.gebiedsmarkering">Adres</meta:user-defined>
    <meta:user-defined meta:name="DC.title">Weigering eerder verleende omgevingsvergunning De Swette 3 c te Feanwâld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4439</meta:user-defined>
    <meta:user-defined meta:name="OVERHEIDop.GmbID/DC.identifier">gmb-2023-34439</meta:user-defined>
    <meta:user-defined meta:name="OVERHEIDop.versieInformatie"/>
  </office:meta>
</office:document-meta>
</file>