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Molenbeekstraat 2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Molenbeekstraat 23 Kepler Film</text:p>
            <text:p text:style-name="common-al">Locatie: Molenbeekstraat 23-1 in AMSTERDAM</text:p>
            <text:p text:style-name="common-al">Looptijd: 21-08-2023 t/m 26-08-2023</text:p>
            <text:p text:style-name="common-al">Verzonden naar aanvrager op: 01-08-2023</text:p>
            <text:p text:style-name="common-al">Kenmerk gemeente: Z/23/2200728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0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7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0728</meta:user-defined>
    <meta:user-defined meta:name="DCTERMS.abstract">Nachtwerkontheffing Molenbeekstraat 23 Kepler Film, Molenbeekstraat 23-1</meta:user-defined>
    <dc:language>nl</dc:language>
    <meta:user-defined meta:name="OVERHEIDop.locatietype/OVERHEIDop.gebiedsmarkering">Punt</meta:user-defined>
    <meta:user-defined meta:name="DC.title">Besluit nachtwerkontheffing Verleend - Molenbeekstraat 23-1 in AMST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374</meta:user-defined>
    <meta:user-defined meta:name="OVERHEIDop.GmbID/DC.identifier">gmb-2023-344374</meta:user-defined>
    <meta:user-defined meta:name="OVERHEIDop.versieInformatie"/>
  </office:meta>
</office:document-meta>
</file>