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voor de Hengelose gezinscarnavalsoptocht in de binnensta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3 een besluit genomen op de aanvraag met zaaknummer EV-2022-0099 voor het evenement: Hengelose gezinscarnavalsoptocht in de binnenstad op <text:span text:style-name="nadrukvet">18 februari 2023</text:span>. De vergunning is verle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437</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37</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37</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voor de Hengelose gezinscarnavalsoptocht in de binnenstad.</meta:user-defined>
    <meta:user-defined meta:name="DCTERMS.W3CDTF/DCTERMS.available">2023-01-26</meta:user-defined>
    <meta:user-defined meta:name="DCTERMS.W3CDTF/OVERHEIDop.jaargang">2023</meta:user-defined>
    <meta:user-defined meta:name="OVERHEIDop.publicationIssue">34437</meta:user-defined>
    <meta:user-defined meta:name="OVERHEIDop.GmbID/DC.identifier">gmb-2023-34437</meta:user-defined>
    <meta:user-defined meta:name="OVERHEIDop.versieInformatie"/>
  </office:meta>
</office:document-meta>
</file>