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Strandrace IJmuiden”, locatie: Str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Strandrace IJmuiden”, op 14 en 15 oktober 2023 van 08:00 tot 16:30 uur, locatie: Strand (16/01/2023) 784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4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43-2023</meta:user-defined>
    <dc:language>nl</dc:language>
    <meta:user-defined meta:name="OVERHEIDop.locatietype/OVERHEIDop.gebiedsmarkering">Weg</meta:user-defined>
    <meta:user-defined meta:name="DC.title">Ingediende aanvraag evenementenvergunning “Strandrace IJmuiden”, locatie: Strand te IJmuid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35</meta:user-defined>
    <meta:user-defined meta:name="OVERHEIDop.GmbID/DC.identifier">gmb-2023-34435</meta:user-defined>
    <meta:user-defined meta:name="OVERHEIDop.versieInformatie"/>
  </office:meta>
</office:document-meta>
</file>