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rans Langeveldlaan 24, 1251XX, het renoveren en isoleren van het dak van het woonhuis, ingekomen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43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Frans Langeveldlaan 24, 1251XX, het renoveren en isoleren van het dak van het woonhuis, ingekomen 20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34</meta:user-defined>
    <meta:user-defined meta:name="OVERHEIDop.GmbID/DC.identifier">gmb-2023-34434</meta:user-defined>
    <meta:user-defined meta:name="OVERHEIDop.versieInformatie"/>
  </office:meta>
</office:document-meta>
</file>