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“Koningsdag 2023 Santpoort-Noord”, locatie: Burgemeester Enschedélaan 59 (Landje van Scholz)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“Koningsdag 2023 Santpoort-Noord”, op 27 april 2023 van 09:00 tot 21:00 uur, locatie: Burgemeester Enschedélaan 59 (Landje van Scholz) (15/01/2023) 7350-20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43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7350-2023</meta:user-defined>
    <dc:language>nl</dc:language>
    <meta:user-defined meta:name="OVERHEIDop.locatietype/OVERHEIDop.gebiedsmarkering">Adres</meta:user-defined>
    <meta:user-defined meta:name="DC.title">Ingediende aanvraag evenementenvergunning “Koningsdag 2023 Santpoort-Noord”, locatie: Burgemeester Enschedélaan 59 (Landje van Scholz) te Santpoort-Noo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32</meta:user-defined>
    <meta:user-defined meta:name="OVERHEIDop.GmbID/DC.identifier">gmb-2023-34432</meta:user-defined>
    <meta:user-defined meta:name="OVERHEIDop.versieInformatie"/>
  </office:meta>
</office:document-meta>
</file>