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EN EXPLOITATIEVERGUNNING Cinema Middelburg, Achter de Houttuinen 30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D404567/D404568</text:p>
            <text:p text:style-name="common-al">Ter voorbereiding op het nemen van een beslissing tot verlening van een alcoholwetvergunning op grond van artikel 3 van de Alcoholwet aan de Stichting Cinema Middelburg en een exploitatievergunning op grond van artikel 2.17 van de APV 2015 voor een horecabedrijf gevestigd aan Achter de Houttuinen 30 te Middelburg, ligt de aanvraag, het bestuursreglement en de ontwerpvergunning zes weken ter inzage.</text:p>
            <text:p text:style-name="common-al"/>
            <text:p text:style-name="common-al">In verband hiermee liggen genoemde stukken vanaf donderdag 5 januari 2023 tot en met woensdag 16 februari 2023 zes weken ter inzage bij de vakbalie in het stadskantoor aan de Kanaalweg 3. Gedurende genoemde termijn kunnen belanghebbenden schriftelijk of mondeling zijn/haar zienswijze kenbaar maken bij de burgemeester van Middelburg, Postbus 6000, 4330 LA  Middelburg. Vooraf dient u een afspraak te maken om de stukken in te zien bij de vakbali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4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ALCOHOLWETVERGUNNING EN EXPLOITATIEVERGUNNING Cinema Middelburg, Achter de Houttuinen 30 te Middelburg</meta:user-defined>
    <meta:user-defined meta:name="DCTERMS.W3CDTF/DCTERMS.available">2023-01-04</meta:user-defined>
    <meta:user-defined meta:name="DCTERMS.W3CDTF/OVERHEIDop.jaargang">2023</meta:user-defined>
    <meta:user-defined meta:name="OVERHEIDop.publicationIssue">3443</meta:user-defined>
    <meta:user-defined meta:name="OVERHEIDop.GmbID/DC.identifier">gmb-2023-3443</meta:user-defined>
    <meta:user-defined meta:name="OVERHEIDop.versieInformatie"/>
  </office:meta>
</office:document-meta>
</file>