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straat 20, 6211PS Maastricht. Kennisgeving nieuwe aanvraag omgevingsvergunning, het legaliseren van de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51</text:p>
            <text:p text:style-name="common-al">
            <text:span text:style-name="nadrukvet">Zakstraat 20, 6211PS Maastricht</text:span>
          </text:p>
            <text:p text:style-name="common-al">
            <text:span text:style-name="nadrukvet">het legaliseren van de kamerverhuur</text:span>
          </text:p>
            <text:p text:style-name="common-al"/>
            <text:p text:style-name="common-al">
            <text:span text:style-name="nadrukvet">Datum ontvangst aanvraag:</text:span> 1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29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Zakstraat 20, 6211PS Maastricht. Kennisgeving nieuwe aanvraag omgevingsvergunning, het legaliseren van de kamerverhuu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295</meta:user-defined>
    <meta:user-defined meta:name="OVERHEIDop.GmbID/DC.identifier">gmb-2023-344295</meta:user-defined>
    <meta:user-defined meta:name="OVERHEIDop.versieInformatie"/>
  </office:meta>
</office:document-meta>
</file>