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3*"/>
    </style:style>
    <style:style style:family="table-column" style:parent-style-name="colspec" style:name="id1-3-2-2-1-3-1-2">
      <style:table-column-properties style:rel-column-width="29*"/>
    </style:style>
    <style:style style:family="table-column" style:parent-style-name="colspec" style:name="id1-3-2-2-1-3-1-3">
      <style:table-column-properties style:rel-column-width="26*"/>
    </style:style>
  </office:automatic-styles>
  <office:body>
    <office:text>
      <text:p text:style-name="new_page_staatscourant"/>
      <text:p text:style-name="single-kop-titel">Overzicht Subsidieplafonds Hilversum 20-07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Algeme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Energiecompensatie Hilversum 2023</text:p>
                  </table:table-cell>
                  <table:table-cell table:style-name="entry" table:number-rows-spanned="1" table:number-columns-spanned="1">
                    <text:p text:style-name="table_al">€ 100.000<text:note text:id="noot_id1-3-2-2-1-3-1-4-3-2-1-1" text:note-class="footnote"><text:note-citation text:label="1">1</text:note-citation><text:note-body><text:p text:style-name="noot.al">Bedrag voor het gehele jaar</text:p></text:note-body></text:note>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600 jaar Hilversum ‘Energie uit de Stad’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00.0004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Duurzaamheid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natuur- en duurzaamheidseduc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7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600.000 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Koplopers PAW Noordelijke Meent Hilversum 202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50.000 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Noordelijke Meent Hilversum 2023-202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00.000 4</text:p>
                  </table:table-cell>
                  <table:table-cell table:style-name="entry" table:number-rows-spanned="1" table:number-columns-spanned="1">
                    <text:p text:style-name="table_al">€ 500.00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</text:p>
                  </table:table-cell>
                  <table:table-cell table:style-name="entry" table:number-rows-spanned="1" table:number-columns-spanned="1">
                    <text:p text:style-name="table_al">€ 100.000<text:note text:id="noot_id1-3-2-2-1-3-1-4-10-2-1-1" text:note-class="footnote"><text:note-citation text:label="2">2</text:note-citation><text:note-body><text:p text:style-name="noot.al">Per kalenderjaar tot einde regeling4 Het bedrag is ook opgenomen in de subsidieregeling</text:p></text:note-body></text:note> 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00.000² 4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 2023-202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3: </text:p>
                    <text:p text:style-name="table_al">€ 640.000 voor <text:span text:style-name="nadrukcur">Woning</text:span>en met een WOZ-waarde onder de € 510.000;</text:p>
                    <text:p text:style-name="table_al">€ 160.000 voor <text:span text:style-name="nadrukcur">Woning</text:span>en met een WOZ-waarde boven de € 510.000;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4:</text:p>
                    <text:p text:style-name="table_al">€ 1.080.000 voor <text:span text:style-name="nadrukcur">Woning</text:span>en met een WOZ-waarde onder de € 510.000;</text:p>
                    <text:p text:style-name="table_al">€ 270.000 voor <text:span text:style-name="nadrukcur">Woning</text:span>en met een WOZ-waarde boven de € 510.000;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Cult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programmasubsidies cultuu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0.000<text:note text:id="noot_id1-3-2-2-1-3-1-4-13-2-1-1" text:note-class="footnote"><text:note-citation text:label="3">3</text:note-citation><text:note-body><text:p text:style-name="noot.al">1 Bedrag voor het gehele jaar Resterend bedrag vanaf het moment van eerste publicatie ‘Overzicht Subsidieplafonds Hilversum’</text:p></text:note-body></text:note></text:p>
                  </table:table-cell>
                  <table:table-cell table:style-name="entry" table:number-rows-spanned="1" table:number-columns-spanned="1">
                    <text:p text:style-name="table_al">€ 486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³</text:p>
                  </table:table-cell>
                  <table:table-cell table:style-name="entry" table:number-rows-spanned="1" table:number-columns-spanned="1">
                    <text:p text:style-name="table_al">€ 4.97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³</text:p>
                  </table:table-cell>
                  <table:table-cell table:style-name="entry" table:number-rows-spanned="1" table:number-columns-spanned="1">
                    <text:p text:style-name="table_al">€ 258.0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Jeugd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euteropvang en VVE Hilversum 202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peneinderegelin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assende buitenschoolse opvang, Hilversum 202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75.883 <text:note text:id="noot_id1-3-2-2-1-3-1-4-18-2-1-1" text:note-class="footnote"><text:note-citation text:label="4">4</text:note-citation><text:note-body><text:p text:style-name="noot.al">Het bedrag is ook opgenomen in de subsidieregeling</text:p></text:note-body></text:note>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Zorg en welzijn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egeleiding in de wij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90.000</text:p>
                  </table:table-cell>
                  <table:table-cell table:style-name="entry" table:number-rows-spanned="1" table:number-columns-spanned="1">
                    <text:p text:style-name="table_al">€ 690.0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Sport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subsidies sport- en beweegevenementen 2023 – 2024 Hilversu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4.850³</text:p>
                  </table:table-cell>
                  <table:table-cell table:style-name="entry" table:number-rows-spanned="1" table:number-columns-spanned="1">
                    <text:p text:style-name="table_al">€ 132.1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Monumenten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restauratie gemeentelijke monumenten Hilversum 2017</text:p>
                  </table:table-cell>
                  <table:table-cell table:style-name="entry" table:number-rows-spanned="1" table:number-columns-spanned="1">
                    <text:p text:style-name="table_al">€ 144.800</text:p>
                  </table:table-cell>
                  <table:table-cell table:style-name="entry" table:number-rows-spanned="1" table:number-columns-spanned="1">
                    <text:p text:style-name="table_al">€ 144.8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Economie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 € 135.000</text:p>
                    <text:p text:style-name="table_al">Het subsidieplafond wordt verdeeld in de volgende deelplafonds:</text:p>
                    <text:p text:style-name="table_al">Voor artikel 2 lid 1 sub a uit de subsidieregeling is € 20.250 beschikbaar.</text:p>
                    <text:p text:style-name="table_al">Voor artikel 2 lid 1 sub b, c en/of sub d uit de subsidieregeling is € 114.750 beschikbaa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(1) Bedrag voor het gehele jaar</text:p>
            <text:p text:style-name="al">(2) Per kalenderjaar tot einde regeling</text:p>
            <text:p text:style-name="al">(4) Het bedrag is ook opgenomen in de subsidieregeling</text:p>
            <text:p text:style-name="al">[3] Resterend bedrag vanaf het moment van eerste publicatie ‘Overzicht Subsidieplafonds Hilversum’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429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verzicht Subsidieplafonds Hilversum 20-07-2023</meta:user-defined>
    <meta:user-defined meta:name="DCTERMS.W3CDTF/DCTERMS.available">2023-08-03</meta:user-defined>
    <meta:user-defined meta:name="OVERHEIDop.externeBijlage">200723_Overzicht Subsidieplafond Hilversum|exb-2023-38206</meta:user-defined>
    <meta:user-defined meta:name="DCTERMS.W3CDTF/OVERHEIDop.jaargang">2023</meta:user-defined>
    <meta:user-defined meta:name="OVERHEIDop.publicationIssue">344294</meta:user-defined>
    <meta:user-defined meta:name="OVERHEIDop.betreftRegeling">CVDR699955_1</meta:user-defined>
    <meta:user-defined meta:name="OVERHEIDop.GmbID/DC.identifier">gmb-2023-344294</meta:user-defined>
    <meta:user-defined meta:name="xs:date/OVERHEIDop.startdatum">2023-08-03</meta:user-defined>
    <meta:user-defined meta:name="OVERHEIDop.versieInformatie"/>
  </office:meta>
</office:document-meta>
</file>