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Driftlaan 2, 1261JJ, het vellen van 3 bomen, ingekomen 20 jan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4429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29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29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Driftlaan 2, 1261JJ, het vellen van 3 bomen, ingekomen 20 januari 2023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429</meta:user-defined>
    <meta:user-defined meta:name="OVERHEIDop.GmbID/DC.identifier">gmb-2023-34429</meta:user-defined>
    <meta:user-defined meta:name="OVERHEIDop.versieInformatie"/>
  </office:meta>
</office:document-meta>
</file>