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Roterijdijk, Zuiddijk, Zuid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Roterijdijk, Zuiddijk, Zuidlangeweg.</text:span>
          </text:p>
            <text:p text:style-name="common-al">Zaakomschrijving: het aanleggen van een fietspad, reconstructie Roterijdijk en Zuiddijk, verbreding Zuidlangeweg</text:p>
            <text:p text:style-name="common-al">Zaaknummer: 960785</text:p>
            <text:p text:style-name="common-al">Beschikking datum verzonden: 1-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428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8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8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0785</meta:user-defined>
    <meta:user-defined meta:name="DCTERMS.abstract">het aanleggen van een fietspad, reconstructie Roterijdijk en Zuiddijk, verbreding Zuidlangeweg</meta:user-defined>
    <dc:language>nl</dc:language>
    <meta:user-defined meta:name="OVERHEIDop.locatietype/OVERHEIDop.gebiedsmarkering">Punt</meta:user-defined>
    <meta:user-defined meta:name="DC.title">Verleende Reguliere Omgevingsvergunning, Dreischor, Roterijdijk, Zuiddijk, Zuidlangeweg</meta:user-defined>
    <meta:user-defined meta:name="DCTERMS.W3CDTF/DCTERMS.available">2023-08-03</meta:user-defined>
    <meta:user-defined meta:name="DCTERMS.W3CDTF/OVERHEIDop.jaargang">2023</meta:user-defined>
    <meta:user-defined meta:name="OVERHEIDop.publicationIssue">344286</meta:user-defined>
    <meta:user-defined meta:name="OVERHEIDop.GmbID/DC.identifier">gmb-2023-344286</meta:user-defined>
    <meta:user-defined meta:name="OVERHEIDop.versieInformatie"/>
  </office:meta>
</office:document-meta>
</file>