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 Rosmalen, Sloopmelding Bouwbesluit, Het uitvoeren van sloopwerkzaamheden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seweg 12, 5249 PN Rosmalen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5267479</text:p>
            <text:p text:style-name="common-al">
            <text:span text:style-name="nadrukvet">Datum besluit: 2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28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7479</meta:user-defined>
    <dc:language>nl</dc:language>
    <meta:user-defined meta:name="OVERHEIDop.locatietype/OVERHEIDop.gebiedsmarkering">Punt</meta:user-defined>
    <meta:user-defined meta:name="DC.title">Heeseindseweg 12 Rosmalen, Sloopmelding Bouwbesluit, Het uitvoeren van sloopwerkzaamheden en verwijderen asbe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280</meta:user-defined>
    <meta:user-defined meta:name="OVERHEIDop.GmbID/DC.identifier">gmb-2023-344280</meta:user-defined>
    <meta:user-defined meta:name="OVERHEIDop.versieInformatie"/>
  </office:meta>
</office:document-meta>
</file>