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zijdakvlak, Radijsakker 46 2723TM Zoetermeer op 0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is een aanvraag Omgevingsvergunning ontvangen voor het plaatsen van een dakkapel op het zijdakvlak op locatie Radijsakker 46 2723TM Zoetermeer. De aanvraag is geregistreerd onder zaaknummer 2023-0590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27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59074</meta:user-defined>
    <meta:user-defined meta:name="DCTERMS.abstract">het plaatsen van een dakkapel op het zij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zijdakvlak, Radijsakker 46 2723TM Zoetermeer op 03-07-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77</meta:user-defined>
    <meta:user-defined meta:name="OVERHEIDop.GmbID/DC.identifier">gmb-2023-344277</meta:user-defined>
    <meta:user-defined meta:name="OVERHEIDop.versieInformatie"/>
  </office:meta>
</office:document-meta>
</file>