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Jos Klijnenlaan 288 t/m 372 (even), 6164AZ,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Jos Klijnenlaan 288-372 (even), 6164AZ te Geleen </text:p>
            <text:p text:style-name="common-al">Verzenddatum besluit:   01-08-2023</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427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7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7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Jos Klijnenlaan 288 t/m 372 (even), 6164AZ, te Geleen (reguliere voorbereidingsprocedure).</meta:user-defined>
    <meta:user-defined meta:name="DCTERMS.W3CDTF/DCTERMS.available">2023-08-03</meta:user-defined>
    <meta:user-defined meta:name="DCTERMS.W3CDTF/OVERHEIDop.jaargang">2023</meta:user-defined>
    <meta:user-defined meta:name="OVERHEIDop.publicationIssue">344272</meta:user-defined>
    <meta:user-defined meta:name="OVERHEIDop.GmbID/DC.identifier">gmb-2023-344272</meta:user-defined>
    <meta:user-defined meta:name="OVERHEIDop.versieInformatie"/>
  </office:meta>
</office:document-meta>
</file>