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sterdijk 14a, 3466LD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3 een aanvraag om een omgevingsvergunning ontvangen. Het gaat over het bouwen van een schuur, plaatsen erfafscheiding en aanleggen in-en uitrit op de locatie Kosterdijk 14a, 3466LD Waarder. De aanvraag is geregistreerd onder kenmerk 2023-0001072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2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sterdijk 14a, 3466LD Waarder</meta:user-defined>
    <meta:user-defined meta:name="DCTERMS.W3CDTF/DCTERMS.available">2023-08-03</meta:user-defined>
    <meta:user-defined meta:name="DCTERMS.W3CDTF/OVERHEIDop.jaargang">2023</meta:user-defined>
    <meta:user-defined meta:name="OVERHEIDop.publicationIssue">344271</meta:user-defined>
    <meta:user-defined meta:name="OVERHEIDop.GmbID/DC.identifier">gmb-2023-344271</meta:user-defined>
    <meta:user-defined meta:name="OVERHEIDop.versieInformatie"/>
  </office:meta>
</office:document-meta>
</file>