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velreclame met bedrijfslogo aan buitenzijde van bedrijfspand, Zwitserlandstraat 1, 1432D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gevelreclame met bedrijfslogo aan buitenzijde van bedrijfspand op locatie Zwitserlandstraat 1, 1432DC Aalsmeer.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3-000015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157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426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6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6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Zwitserlandstraat 1, 1432DC Aalsmeer</meta:user-defined>
    <dc:language>nl</dc:language>
    <meta:user-defined meta:name="OVERHEIDop.locatietype/OVERHEIDop.gebiedsmarkering">Punt</meta:user-defined>
    <meta:user-defined meta:name="DC.title">Aanvraag omgevingsvergunning voor  het plaatsen van gevelreclame met bedrijfslogo aan buitenzijde van bedrijfspand, Zwitserlandstraat 1, 1432DC Aalsmeer</meta:user-defined>
    <meta:user-defined meta:name="DCTERMS.W3CDTF/DCTERMS.available">2023-08-03</meta:user-defined>
    <meta:user-defined meta:name="DCTERMS.W3CDTF/OVERHEIDop.jaargang">2023</meta:user-defined>
    <meta:user-defined meta:name="OVERHEIDop.publicationIssue">344266</meta:user-defined>
    <meta:user-defined meta:name="OVERHEIDop.GmbID/DC.identifier">gmb-2023-344266</meta:user-defined>
    <meta:user-defined meta:name="OVERHEIDop.versieInformatie"/>
  </office:meta>
</office:document-meta>
</file>