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orpstraat, Dorpsplein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 augustus 2023 een besluit genomen op de aanvraag voor een vergunning voor meerjarige evenementenvergunning WIB Zomerfair 2023/2024/2025 met zaaknummer 23SZ0578 op locatie Dorpstraat, Dorpsplein Westervoort. De evenementenvergunning is toegekend. Het evemement vindt plaats op 25 augustus van 16.00 uur tot 21.00 uur onderdeel kinderrommelmarkt van 16.00 uur tot 19.00 uur</text:p>
            <text:p text:style-name="common-al">
            <text:span text:style-name="nadrukvet">Inzage</text:span>
          </text:p>
            <text:p text:style-name="common-al">De stukken liggen op afspraak ter inzage op het gemeentehuis.</text:p>
            <text:p text:style-name="common-al">
            <text:span text:style-name="nadrukvet">Procedure</text:span>
          </text:p>
            <text:p text:style-name="last-al">Tegen het besluit kunt u bezwaar maken. Vermeldt u daarbij het hierboven genoemde zaaknummer. U kunt het bezwaar richten aan gemeente gemeente Westervoort, team APV postbus 6,6920 AA te Duiven. De termijn voor het indienen van een bezwaar start op datum 3 augustus 2023 en bedraagt 6 weke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44260</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260</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260</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Kennisgeving besluit op aanvraag evenementenvergunning Dorpstraat, Dorpsplein Park Steenderens, De Waaij Westervoo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Dorpstraat, Dorpsplein Westervoort</meta:user-defined>
    <meta:user-defined meta:name="DCTERMS.W3CDTF/DCTERMS.available">2023-08-03</meta:user-defined>
    <meta:user-defined meta:name="DCTERMS.W3CDTF/OVERHEIDop.jaargang">2023</meta:user-defined>
    <meta:user-defined meta:name="OVERHEIDop.publicationIssue">344260</meta:user-defined>
    <meta:user-defined meta:name="OVERHEIDop.GmbID/DC.identifier">gmb-2023-344260</meta:user-defined>
    <meta:user-defined meta:name="OVERHEIDop.versieInformatie"/>
  </office:meta>
</office:document-meta>
</file>