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rdershoeve 3, 1251DE, het plaatsen van zonnepanelen en een warmtepomp, ingekomen 2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4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rdershoeve 3, 1251DE, het plaatsen van zonnepanelen en een warmtepomp, ingekomen 23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26</meta:user-defined>
    <meta:user-defined meta:name="OVERHEIDop.GmbID/DC.identifier">gmb-2023-34426</meta:user-defined>
    <meta:user-defined meta:name="OVERHEIDop.versieInformatie"/>
  </office:meta>
</office:document-meta>
</file>