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957 Tuinstraat 81 te Tilburg, plaatsen van reclamebord aan de gevel, 27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57 - I - Tuin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25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5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5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957 Tuinstraat 81 te Tilburg, plaatsen van reclamebord aan de gevel, 27 juni 2023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259</meta:user-defined>
    <meta:user-defined meta:name="OVERHEIDop.GmbID/DC.identifier">gmb-2023-344259</meta:user-defined>
    <meta:user-defined meta:name="OVERHEIDop.versieInformatie"/>
  </office:meta>
</office:document-meta>
</file>