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Mudrun Westervoort In Beweging Park Steende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een besluit genomen op de aanvraag voor een vergunning voor meerjarige evenementenvergunning WIB Mudrun 2023-2024-2025 met zaaknummer 23SZ0600 op locatie Park Steenderens. De evenementenvergunning is toegekend. Het evemement vindt plaats 27 augustus 2023/ 20 augustus 2024/ 19 augustus 2025 van 10.00 uurtot 14.00 uur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gemeente Westervoort, team APV postbus 6,6920 AA te Duiven. De termijn voor het indienen van een bezwaar start op datum 3 augustus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425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5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5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ennisgeving besluit op aanvraag evenementenvergunning Park Steender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Mudrun Westervoort In Beweging Park Steenderens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255</meta:user-defined>
    <meta:user-defined meta:name="OVERHEIDop.GmbID/DC.identifier">gmb-2023-344255</meta:user-defined>
    <meta:user-defined meta:name="OVERHEIDop.versieInformatie"/>
  </office:meta>
</office:document-meta>
</file>