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ingestraat 8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juli 2023 een aanvraag met zaaknummer <text:span text:style-name="nadrukvet">Z2023-00000721</text:span> hebben ontvangen voor het afwijken bestemmin­gsplan t.b.v. onzelfsta­ndige bewoning op de locatie <text:span text:style-name="nadrukvet">Lingestraat 83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425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25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Lingestraat 83 in Terneuzen</meta:user-defined>
    <dc:language>nl</dc:language>
    <meta:user-defined meta:name="OVERHEIDop.locatietype/OVERHEIDop.gebiedsmarkering">Punt</meta:user-defined>
    <meta:user-defined meta:name="DC.title">Ingekomen aanvraag - Lingestraat 83 in Terneu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250</meta:user-defined>
    <meta:user-defined meta:name="OVERHEIDop.GmbID/DC.identifier">gmb-2023-344250</meta:user-defined>
    <meta:user-defined meta:name="OVERHEIDop.versieInformatie"/>
  </office:meta>
</office:document-meta>
</file>