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, verzoek standplaatsvergunning NV ROVA Holding, Kroonplein Lemelerveld, parkeerplaats bij Burg. Backxlaan 115 Nieuwleusen en parkeerplaats bij Smidswegje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-8-2023 onderstaande APV-vergunning verleend op grond van de Algemene Plaatselijke Verordening (APV) aan:</text:p>
            <text:p text:style-name="common-al">
            <text:span text:style-name="nadrukvet">Kenmerk:</text:span> Z2023-00004448</text:p>
            <text:p text:style-name="common-al">
            <text:span text:style-name="nadrukvet">Ingekomen:</text:span> 21-04-2023</text:p>
            <text:p text:style-name="common-al">
            <text:span text:style-name="nadrukvet">Locatie:</text:span> Kroonplein Lemelerveld, parkeerplaats bij Burg.Backxlaan 115 Nieuwleusen en parkeerplaats bij Smidswegje 5 in Dalfsen</text:p>
            <text:p text:style-name="common-al">
            <text:span text:style-name="nadrukvet">Projectomschrijving:</text:span> verzoek standplaatsvergunning NV ROVA Holding</text:p>
            <text:p text:style-name="common-al">
            <text:span text:style-name="nadrukvet">Inzage</text:span>
          </text:p>
            <text:p text:style-name="common-al">Vanaf 08-08-2023 ligt de verleende APV-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PV-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424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4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4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4448</meta:user-defined>
    <meta:user-defined meta:name="DCTERMS.abstract">verzoek standplaatsvergunning NV ROVA Ho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PV-vergunning, verzoek standplaatsvergunning NV ROVA Holding, Kroonplein Lemelerveld, parkeerplaats bij Burg. Backxlaan 115 Nieuwleusen en parkeerplaats bij Smidswegje 5 in Dalfs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4246</meta:user-defined>
    <meta:user-defined meta:name="OVERHEIDop.GmbID/DC.identifier">gmb-2023-344246</meta:user-defined>
    <meta:user-defined meta:name="OVERHEIDop.versieInformatie"/>
  </office:meta>
</office:document-meta>
</file>