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Eikfestijn 2023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3-002400</text:p>
            <text:p text:style-name="common-al">Omschrijving: Eikfestijn 2023 </text:p>
            <text:p text:style-name="common-al">Datum evenement: 02-09-2023 en 03-09-2023</text:p>
            <text:p text:style-name="common-al">Adres: Ingenhouszlaan en Vesaliuslaan</text:p>
            <text:p text:style-name="common-al">Soort aanvraag: A-evenement, Ontheffing art. 35 Alcoholwet</text:p>
            <text:p text:style-name="common-al">Besluit: Verleend</text:p>
            <text:p text:style-name="common-al">Besluitdatum: 01-08-2023</text:p>
            <text:p text:style-name="common-al">Heeft u direct belang bij deze beslissing? Dan kunt u binnen zes weken, na 01-08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4239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239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239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2400</meta:user-defined>
    <meta:user-defined meta:name="DCTERMS.abstract">Eikfestijn 202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Eikfestijn 2023,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4239</meta:user-defined>
    <meta:user-defined meta:name="OVERHEIDop.GmbID/DC.identifier">gmb-2023-344239</meta:user-defined>
    <meta:user-defined meta:name="OVERHEIDop.versieInformatie"/>
  </office:meta>
</office:document-meta>
</file>