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13102) Paradijsstraat 32 Voorburg kabelgoot ten behoeve van het opladen van elektrische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augustus 2023 is vergunning verleend voor het gebruik van een kabelgoot voor het opladen van elektrische auto.</text:p>
            <text:p text:style-name="common-al">
            <text:span text:style-name="nadrukvet">Datum bekendmaking besluit: </text:span>1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423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3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3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13102) Paradijsstraat 32 Voorburg kabelgoot ten behoeve van het opladen van elektrische aut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233</meta:user-defined>
    <meta:user-defined meta:name="OVERHEIDop.GmbID/DC.identifier">gmb-2023-344233</meta:user-defined>
    <meta:user-defined meta:name="OVERHEIDop.versieInformatie"/>
  </office:meta>
</office:document-meta>
</file>