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llandlaan 2, 1261CX, het vellen van 2 bomen, ingekomen 18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42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llandlaan 2, 1261CX, het vellen van 2 bomen, ingekomen 18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23</meta:user-defined>
    <meta:user-defined meta:name="OVERHEIDop.GmbID/DC.identifier">gmb-2023-34423</meta:user-defined>
    <meta:user-defined meta:name="OVERHEIDop.versieInformatie"/>
  </office:meta>
</office:document-meta>
</file>