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ik, Gemeenteweg 341 7951PB Staphorst, Gemeenteweg 341 7951PB Staphorst, [SHT02AR06027] Staphorst AR 602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016</text:p>
            <text:p text:style-name="common-al">
            <text:span text:style-name="nadrukvet">Verzenddatum besluit:</text:span> 02 augustus 2023</text:p>
            <text:p text:style-name="common-al">
            <text:span text:style-name="nadrukvet">Locatie:</text:span> Gemeenteweg 341 7951PB Staphorst, Gemeenteweg 341 7951PB Staphorst, [SHT02AR06027] Staphorst AR 6027</text:p>
            <text:p text:style-name="common-al">
            <text:span text:style-name="nadrukvet">Projectomschrijving:</text:span> het kappen van een eik</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422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2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2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3/017016</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eik, Gemeenteweg 341 7951PB Staphorst, Gemeenteweg 341 7951PB Staphorst, [SHT02AR06027] Staphorst AR 6027</meta:user-defined>
    <meta:user-defined meta:name="DCTERMS.W3CDTF/DCTERMS.available">2023-08-08</meta:user-defined>
    <meta:user-defined meta:name="DCTERMS.W3CDTF/OVERHEIDop.jaargang">2023</meta:user-defined>
    <meta:user-defined meta:name="OVERHEIDop.publicationIssue">344225</meta:user-defined>
    <meta:user-defined meta:name="OVERHEIDop.GmbID/DC.identifier">gmb-2023-344225</meta:user-defined>
    <meta:user-defined meta:name="OVERHEIDop.versieInformatie"/>
  </office:meta>
</office:document-meta>
</file>