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mperschans 22 5595A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7-2023 een aanvraag omgevingsvergunning ontvangen.</text:p>
            <text:p text:style-name="common-al">Het betreft een aanvraag op locatie Pomperschans 22 5595AV Leende met omschrijving Kappen van dode berk (bladloos) in voortuin en zaaknummer <text:span text:style-name="nadrukvet">2023-393878</text:span>.</text:p>
            <text:p text:style-name="common-al">De zaak is geregistreerd onder nummer 2023-393878 en is aangevraagd voor de volgende onderdelen: het vellen of doen vellen van een houtopstand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2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3878</meta:user-defined>
    <meta:user-defined meta:name="DCTERMS.abstract">Kappen van dode berk (bladloos) in voortuin</meta:user-defined>
    <dc:language>nl</dc:language>
    <meta:user-defined meta:name="OVERHEIDop.locatietype/OVERHEIDop.gebiedsmarkering">Punt</meta:user-defined>
    <meta:user-defined meta:name="DC.title">Ingediende aanvraag omgevingsvergunning Pomperschans 22 5595AV Leen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224</meta:user-defined>
    <meta:user-defined meta:name="OVERHEIDop.GmbID/DC.identifier">gmb-2023-344224</meta:user-defined>
    <meta:user-defined meta:name="OVERHEIDop.versieInformatie"/>
  </office:meta>
</office:document-meta>
</file>