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14 bomen, Keurloane 18 (tegenover) Buitenpost (kadastraal Buitenpost A, 5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urloane 18 (tegenover) Buitenpost (kadastraal Buitenpost A, 5557)</text:p>
            <text:p text:style-name="common-al">Olo: 7978083</text:p>
            <text:p text:style-name="common-al">het kappen van 14 bomen </text:p>
            <text:p text:style-name="common-al">Datum ontvangst: 01 augustus 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422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kappen van 14 bomen, Keurloane 18 (tegenover) Buitenpost (kadastraal Buitenpost A, 5557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223</meta:user-defined>
    <meta:user-defined meta:name="OVERHEIDop.GmbID/DC.identifier">gmb-2023-344223</meta:user-defined>
    <meta:user-defined meta:name="OVERHEIDop.versieInformatie"/>
  </office:meta>
</office:document-meta>
</file>