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voetgangersbrug aan de oostzijde van Park Oldruitenborgh,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48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Vollenhove A 2336</text:p>
            <text:p text:style-name="common-al">
            <text:span text:style-name="nadrukvet">Projectomschrijving:</text:span> het vervangen van een voetgangersbrug aan de oostzijde van Park Oldruitenborgh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21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48</meta:user-defined>
    <meta:user-defined meta:name="DCTERMS.abstract">het vervangen van een voetgangersbrug aan de oostzijde van Park Oldruitenborgh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voetgangersbrug aan de oostzijde van Park Oldruitenborgh,Vollenhov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17</meta:user-defined>
    <meta:user-defined meta:name="OVERHEIDop.GmbID/DC.identifier">gmb-2023-344217</meta:user-defined>
    <meta:user-defined meta:name="OVERHEIDop.versieInformatie"/>
  </office:meta>
</office:document-meta>
</file>