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itzand 4, 1261BM, het vellen van 1 boom, ingekomen 16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4421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2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2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Witzand 4, 1261BM, het vellen van 1 boom, ingekomen 16 januari 2023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421</meta:user-defined>
    <meta:user-defined meta:name="OVERHEIDop.GmbID/DC.identifier">gmb-2023-34421</meta:user-defined>
    <meta:user-defined meta:name="OVERHEIDop.versieInformatie"/>
  </office:meta>
</office:document-meta>
</file>