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 augustus 2023 verleend Badweg 29-39, Verbindingsweg 1-7 en 2-4 en de Pomonaweg 26-40 en 13-23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augustus 2023 een besluit genomen op de aanvraag met zaaknummer WABO-2023-0316 voor het slopen van 26 woningen en het herbouwen van 24 woningen aan de Badweg 29-39, Verbindingsweg 1-7 en 2-4 en de Pomonaweg 26-40 en 13-23 te Loppers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420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0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0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 augustus 2023 verleend voor het slopen van 26 woningen en het herbouwen van 24 woningen aan de Badweg 29-39, Verbindingsweg 1-7 en 2-4 en de Pomonaweg 26-40 en 13-23 te Loppersum.</meta:user-defined>
    <dc:language>nl</dc:language>
    <meta:user-defined meta:name="OVERHEIDop.locatietype/OVERHEIDop.gebiedsmarkering">Punt</meta:user-defined>
    <meta:user-defined meta:name="DC.title">Kennisgeving besluit op aanvraag omgevingsvergunning: 1 augustus 2023 verleend Badweg 29-39, Verbindingsweg 1-7 en 2-4 en de Pomonaweg 26-40 en 13-23 te Loppers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4208</meta:user-defined>
    <meta:user-defined meta:name="OVERHEIDop.GmbID/DC.identifier">gmb-2023-344208</meta:user-defined>
    <meta:user-defined meta:name="OVERHEIDop.versieInformatie"/>
  </office:meta>
</office:document-meta>
</file>