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authentiek stookhok, Burgemeester G W Stroinkweg 122,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50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Burgemeester G W Stroinkweg 122 8344XR Onna</text:p>
            <text:p text:style-name="common-al">
            <text:span text:style-name="nadrukvet">Projectomschrijving:</text:span> het bouwen van een authentiek stookho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420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50</meta:user-defined>
    <meta:user-defined meta:name="DCTERMS.abstract">het bouwen van een authentiek stookhok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authentiek stookhok, Burgemeester G W Stroinkweg 122,Onn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01</meta:user-defined>
    <meta:user-defined meta:name="OVERHEIDop.GmbID/DC.identifier">gmb-2023-344201</meta:user-defined>
    <meta:user-defined meta:name="OVERHEIDop.versieInformatie"/>
  </office:meta>
</office:document-meta>
</file>