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en het vernieuwen van de entree en het plaatsen van twee dakkapellen aan Marhulzenweg 1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rhulzenweg 15, het uitbreiden van het woonhuis, het vernieuwen van de entree en het plaatsen van 2 dakkapellen, ontvangen 16-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2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en het vernieuwen van de entree en het plaatsen van twee dakkapellen aan Marhulzenweg 15 te Groenlo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20</meta:user-defined>
    <meta:user-defined meta:name="OVERHEIDop.GmbID/DC.identifier">gmb-2023-34420</meta:user-defined>
    <meta:user-defined meta:name="OVERHEIDop.versieInformatie"/>
  </office:meta>
</office:document-meta>
</file>